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60000012C02470B8D9DCA6C98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_OpenSymbol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a"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15%" fo:text-align="center" style:justify-single-word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text-align="justify" style:justify-single-word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 fo:padding="0cm" fo:border="none"/>
      <style:text-properties fo:color="#000000" style:font-name="Calibri" style:font-name-asian="Calibri1" style:font-name-complex="Calibri1"/>
    </style:style>
    <style:style style:name="P7" style:family="paragraph" style:parent-style-name="Standard">
      <style:paragraph-properties fo:line-height="115%" fo:text-align="justify" style:justify-single-word="false" fo:padding="0cm" fo:border="none"/>
      <style:text-properties fo:color="#000000" style:font-name="Calibri" style:font-name-asian="Calibri1" style:font-name-complex="Calibri1"/>
    </style:style>
    <style:style style:name="P8" style:family="paragraph" style:parent-style-name="Standard">
      <style:paragraph-properties fo:line-height="115%" fo:text-align="center" style:justify-single-word="false" fo:orphans="2" fo:widows="2" fo:padding="0cm" fo:border="none"/>
      <style:text-properties fo:color="#000000" style:font-name="Calibri" style:font-name-asian="Calibri1" style:font-name-complex="Calibri1"/>
    </style:style>
    <style:style style:name="P9" style:family="paragraph" style:parent-style-name="Standard">
      <style:paragraph-properties fo:line-height="115%" fo:orphans="2" fo:widows="2" fo:padding="0cm" fo:border="none">
        <style:tab-stops>
          <style:tab-stop style:position="9.075cm"/>
        </style:tab-stops>
      </style:paragraph-properties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text-align="center" style:justify-single-word="false" fo:padding="0cm" fo:border="none"/>
      <style:text-properties fo:color="#000000"/>
    </style:style>
    <style:style style:name="P1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115%" fo:text-align="center" style:justify-single-word="false" fo:padding="0cm" fo:border="none"/>
    </style:style>
    <style:style style:name="P13" style:family="paragraph" style:parent-style-name="Standard">
      <style:paragraph-properties fo:line-height="115%" fo:text-align="center" style:justify-single-word="false" fo:orphans="2" fo:widows="2" fo:padding="0cm" fo:border="none"/>
    </style:style>
    <style:style style:name="P14" style:family="paragraph" style:parent-style-name="Standard">
      <style:paragraph-properties fo:line-height="115%" fo:text-align="justify" style:justify-single-word="false" fo:padding="0cm" fo:border="none"/>
    </style:style>
    <style:style style:name="P15" style:family="paragraph" style:parent-style-name="Standard">
      <style:paragraph-properties fo:line-height="115%" fo:text-align="justify" style:justify-single-word="false" fo:orphans="2" fo:widows="2" fo:padding="0cm" fo:border="none"/>
    </style:style>
    <style:style style:name="P16" style:family="paragraph" style:parent-style-name="Standard" style:list-style-name="WWNum2">
      <style:paragraph-properties fo:line-height="115%" fo:text-align="justify" style:justify-single-word="false" fo:padding="0cm" fo:border="none"/>
    </style:style>
    <style:style style:name="P17" style:family="paragraph" style:parent-style-name="Standard">
      <style:paragraph-properties fo:line-height="115%" fo:orphans="2" fo:widows="2" fo:padding="0cm" fo:border="none"/>
    </style:style>
    <style:style style:name="P18" style:family="paragraph" style:parent-style-name="Standard">
      <style:paragraph-properties fo:line-height="115%" fo:orphans="2" fo:widows="2" fo:padding="0cm" fo:border="none">
        <style:tab-stops>
          <style:tab-stop style:position="9.075cm"/>
        </style:tab-stops>
      </style:paragraph-properties>
    </style:style>
    <style:style style:name="P19" style:family="paragraph" style:parent-style-name="Standard">
      <style:paragraph-properties fo:line-height="115%" fo:text-align="end" style:justify-single-word="false" fo:padding="0cm" fo:border="none"/>
    </style:style>
    <style:style style:name="P20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ff0000" style:font-name="Calibri" style:font-name-asian="Calibri1" style:font-name-complex="Calibri1"/>
    </style:style>
    <style:style style:name="P21" style:family="paragraph" style:parent-style-name="Standard">
      <style:paragraph-properties fo:line-height="115%" fo:text-align="center" style:justify-single-word="false" fo:padding="0cm" fo:border="none"/>
      <style:text-properties fo:color="#ff0000" style:font-name="Calibri" style:font-name-asian="Calibri1" style:font-name-complex="Calibri1"/>
    </style:style>
    <style:style style:name="P22" style:family="paragraph" style:parent-style-name="Standard">
      <style:paragraph-properties fo:orphans="2" fo:widows="2" fo:padding="0cm" fo:border="none"/>
    </style:style>
    <style:style style:name="P23" style:family="paragraph" style:parent-style-name="Standard">
      <style:paragraph-properties fo:padding="0cm" fo:border="none"/>
      <style:text-properties fo:color="#00000a" style:font-name="Calibri" style:font-name-asian="Calibri1" style:font-name-complex="Calibri1"/>
    </style:style>
    <style:style style:name="P24" style:family="paragraph" style:parent-style-name="Standard">
      <style:paragraph-properties fo:orphans="2" fo:widows="2" fo:padding="0cm" fo:border="none"/>
      <style:text-properties fo:color="#00000a" style:font-name="Calibri" style:font-name-asian="Calibri1" style:font-name-complex="Calibri1"/>
    </style:style>
    <style:style style:name="P25" style:family="paragraph" style:parent-style-name="Standard">
      <style:paragraph-properties fo:line-height="115%" fo:text-align="center" style:justify-single-word="false" fo:padding="0cm" fo:border="none"/>
      <style:text-properties fo:color="#00000a" style:font-name="Calibri" style:font-name-asian="Calibri1" style:font-name-complex="Calibri1"/>
    </style:style>
    <style:style style:name="P26" style:family="paragraph" style:parent-style-name="Standard">
      <style:paragraph-properties fo:text-align="justify" style:justify-single-word="false" fo:padding="0cm" fo:border="none"/>
      <style:text-properties fo:color="#00000a" style:font-name="Calibri" style:font-name-asian="Calibri1" style:font-name-complex="Calibri1"/>
    </style:style>
    <style:style style:name="P27" style:family="paragraph" style:parent-style-name="Standard">
      <style:paragraph-properties fo:orphans="2" fo:widows="2" fo:padding="0cm" fo:border="none"/>
      <style:text-properties fo:color="#00000a"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text-align="justify" style:justify-single-word="false" fo:padding="0cm" fo:border="none"/>
      <style:text-properties fo:color="#c9211e"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text-align="center" style:justify-single-word="false" fo:padding="0cm" fo:border="none"/>
    </style:style>
    <style:style style:name="P30" style:family="paragraph" style:parent-style-name="Standard">
      <style:paragraph-properties fo:text-align="center" style:justify-single-word="false" fo:padding="0cm" fo:border="none"/>
      <style:text-properties fo:font-variant="small-caps" fo:color="#00000a"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text-align="justify" style:justify-single-word="false" fo:padding="0cm" fo:border="none"/>
    </style:style>
    <style:style style:name="P32" style:family="paragraph" style:parent-style-name="Standard" style:list-style-name="WWNum1">
      <style:paragraph-properties fo:text-align="justify" style:justify-single-word="false" fo:padding="0cm" fo:border="none"/>
    </style:style>
    <style:style style:name="P33" style:family="paragraph" style:parent-style-name="Standard">
      <style:paragraph-properties fo:line-height="150%" fo:text-align="justify" style:justify-single-word="false" fo:padding="0cm" fo:border="none"/>
    </style:style>
    <style:style style:name="P34" style:family="paragraph" style:parent-style-name="Standard">
      <style:paragraph-properties fo:text-align="end" style:justify-single-word="false" fo:padding="0cm" fo:border="none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7cm" style:auto-text-indent="false" fo:padding="0cm" fo:border="none"/>
      <style:text-properties fo:color="#000000"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line-height="115%" fo:text-align="justify" style:justify-single-word="false" fo:orphans="2" fo:widows="2" fo:text-indent="1.27cm" style:auto-text-indent="false" fo:padding="0cm" fo:border="none"/>
      <style:text-properties fo:color="#000000"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fo:color="#000000" style:font-name="Calibri" style:font-name-asian="Calibri1" style:font-name-complex="Calibri1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7cm" style:auto-text-indent="false" fo:padding="0cm" fo:border="none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2" fo:widows="2" fo:text-indent="1.27cm" style:auto-text-indent="false" fo:padding="0cm" fo:border="non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51cm" style:auto-text-indent="false" fo:padding="0cm" fo:border="none"/>
    </style:style>
    <style:style style:name="P43" style:family="paragraph" style:parent-style-name="Standard">
      <style:paragraph-properties fo:margin-left="0.998cm" fo:margin-right="0cm" fo:line-height="115%" fo:text-indent="0cm" style:auto-text-indent="false" fo:padding="0cm" fo:border="none"/>
    </style:style>
    <style:style style:name="P44" style:family="paragraph" style:parent-style-name="Standard">
      <style:paragraph-properties fo:margin-left="0.998cm" fo:margin-right="0cm" fo:line-height="115%" fo:text-align="justify" style:justify-single-word="false" fo:text-indent="0cm" style:auto-text-indent="false" fo:padding="0cm" fo:border="none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6" style:family="paragraph" style:parent-style-name="Standard">
      <style:paragraph-properties fo:margin-top="0cm" fo:margin-bottom="0.212cm" loext:contextual-spacing="false" fo:line-height="115%" fo:text-align="center" style:justify-single-word="false" fo:padding="0cm" fo:border="none"/>
    </style:style>
    <style:style style:name="P47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fo:padding="0cm" fo:border="none">
        <style:tab-stops>
          <style:tab-stop style:position="9.075cm"/>
        </style:tab-stops>
      </style:paragraph-properties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 fo:padding="0cm" fo:border="none"/>
      <style:text-properties fo:color="#00000a" style:font-name="Calibri" fo:font-weight="bold" style:font-name-asian="Calibri1" style:font-weight-asian="bold" style:font-name-complex="Calibri1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 fo:padding="0cm" fo:border="none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 fo:break-before="page" fo:padding="0cm" fo:border="none"/>
    </style:style>
    <style:style style:name="P51" style:family="paragraph" style:parent-style-name="Standard">
      <style:paragraph-properties fo:margin-left="6.828cm" fo:margin-right="0cm" fo:text-indent="0cm" style:auto-text-indent="false"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left="0cm" fo:margin-right="0.134cm" fo:text-align="center" style:justify-single-word="false" fo:text-indent="0cm" style:auto-text-indent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Standard">
      <style:paragraph-properties fo:margin-left="0cm" fo:margin-right="0.134cm" fo:text-align="center" style:justify-single-word="false" fo:text-indent="0cm" style:auto-text-indent="false" fo:padding="0cm" fo:border="none"/>
    </style:style>
    <style:style style:name="P54" style:family="paragraph" style:parent-style-name="Standard">
      <style:paragraph-properties fo:margin-left="0.474cm" fo:margin-right="0.503cm" fo:text-align="center" style:justify-single-word="false" fo:text-indent="0cm" style:auto-text-indent="false" fo:padding="0cm" fo:border="none"/>
    </style:style>
    <style:style style:name="P55" style:family="paragraph" style:parent-style-name="Standard">
      <style:paragraph-properties fo:margin-left="4.392cm" fo:margin-right="4.411cm" fo:text-align="center" style:justify-single-word="false" fo:text-indent="0cm" style:auto-text-indent="false" fo:padding="0cm" fo:border="none"/>
    </style:style>
    <style:style style:name="P56" style:family="paragraph" style:parent-style-name="Standard">
      <style:paragraph-properties fo:margin-left="4.392cm" fo:margin-right="4.406cm" fo:text-align="center" style:justify-single-word="false" fo:text-indent="0cm" style:auto-text-indent="false" fo:padding="0cm" fo:border="none"/>
    </style:style>
    <style:style style:name="P57" style:family="paragraph" style:parent-style-name="Standard" style:master-page-name="Standard">
      <style:paragraph-properties fo:line-height="115%" fo:text-align="center" style:justify-single-word="false" style:page-number="1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T1" style:family="text">
      <style:text-properties fo:color="#000000" style:font-name="Calibri" fo:font-weight="bold" style:font-name-asian="Calibri1" style:font-weight-asian="bold" style:font-name-complex="Calibri1"/>
    </style:style>
    <style:style style:name="T2" style:family="text">
      <style:text-properties fo:color="#000000" style:font-name="Calibri" fo:font-style="italic" fo:font-weight="bold" style:font-name-asian="Calibri1" style:font-style-asian="italic" style:font-weight-asian="bold" style:font-name-complex="Calibri1"/>
    </style:style>
    <style:style style:name="T3" style:family="text">
      <style:text-properties fo:color="#000000" style:font-name="Calibri" style:font-name-asian="Calibri1" style:font-name-complex="Calibri1"/>
    </style:style>
    <style:style style:name="T4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7" style:family="text">
      <style:text-properties fo:color="#000000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ed0000" style:font-name="Calibri" style:font-name-asian="Calibri1" style:font-name-complex="Calibri1"/>
    </style:style>
    <style:style style:name="T10" style:family="text">
      <style:text-properties fo:color="#ff0000" style:font-name="Calibri" style:font-name-asian="Calibri1" style:font-name-complex="Calibri1"/>
    </style:style>
    <style:style style:name="T11" style:family="text">
      <style:text-properties fo:color="#ff0000" style:font-name="Calibri" fo:font-weight="bold" style:font-name-asian="Calibri1" style:font-weight-asian="bold" style:font-name-complex="Calibri1"/>
    </style:style>
    <style:style style:name="T12" style:family="text">
      <style:text-properties fo:color="#00000a" style:font-name="Calibri" style:font-name-asian="Calibri1" style:font-name-complex="Calibri1"/>
    </style:style>
    <style:style style:name="T13" style:family="text">
      <style:text-properties fo:color="#00000a" style:font-name="Calibri" fo:font-weight="bold" style:font-name-asian="Calibri1" style:font-weight-asian="bold" style:font-name-complex="Calibri1"/>
    </style:style>
    <style:style style:name="T14" style:family="text">
      <style:text-properties style:font-name="Calibri" style:font-name-asian="Calibri1" style:font-name-complex="Calibri1"/>
    </style:style>
    <style:style style:name="T15" style:family="text">
      <style:text-properties fo:font-variant="small-caps" fo:color="#00000a" style:font-name="Calibri" fo:font-weight="bold" style:font-name-asian="Calibri1" style:font-weight-asian="bold" style:font-name-complex="Calibri1"/>
    </style:style>
    <style:style style:name="T16" style:family="text">
      <style:text-properties fo:color="#000009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8"><text:span text:style-name="T3"><text:tab/></text:span></text:p>
      <text:p text:style-name="P9"/>
      <text:p text:style-name="P47"><text:span text:style-name="T13">ANEXO 1</text:span></text:p>
      <text:p text:style-name="P46"><text:span text:style-name="T13">MODELO - PROJETO DE INCUBAÇÃO</text:span></text:p>
      <text:p text:style-name="P25"/>
      <text:p text:style-name="P29"><text:span text:style-name="T13">*Poderão ser efetuadas mudanças no layout/design do projeto, mantendo-se o conteúdo solicitado</text:span><text:span text:style-name="T15">.</text:span></text:p>
      <text:p text:style-name="P30"/>
      <text:p text:style-name="P31"><text:span text:style-name="T13">NOME DO PROJETO/EMPRESA: </text:span></text:p>
      <text:p text:style-name="P31"><text:span text:style-name="T12">Ramo de atividade: ( <text:s text:c="2"/>) Indústria <text:s text:c="2"/>( <text:s text:c="2"/>) Comércio <text:s text:c="2"/>( <text:s text:c="2"/>) Serviços</text:span></text:p>
      <text:p text:style-name="P31"><text:span text:style-name="T12">Área de atuação:</text:span></text:p>
      <text:p text:style-name="P26"/>
      <text:p text:style-name="P31"><text:span text:style-name="T12">Possui espaço físico e equipamentos disponíveis para desenvolvimento do projeto? ( <text:s text:c="2"/>) Sim <text:s/>( <text:s text:c="2"/>) Não</text:span></text:p>
      <text:p text:style-name="P31"><text:span text:style-name="T12">Descrever a contento o espaço e equipamentos que serão destinados para desenvolvimento do projeto, caso possua.</text:span></text:p>
      <text:p text:style-name="P26"/>
      <text:p text:style-name="P31"><text:bookmark text:name="_heading=h.jgeo39h74z2b"/><text:span text:style-name="T12">Empreendedor 1</text:span></text:p>
      <text:p text:style-name="P31"><text:span text:style-name="T12">Nome:</text:span></text:p>
      <text:p text:style-name="P31"><text:span text:style-name="T12">RG: </text:span></text:p>
      <text:p text:style-name="P31"><text:span text:style-name="T12">CPF: </text:span></text:p>
      <text:p text:style-name="P31"><text:span text:style-name="T12">Telefone: </text:span></text:p>
      <text:p text:style-name="P31"><text:span text:style-name="T12">E-mail: </text:span></text:p>
      <text:p text:style-name="P31"><text:span text:style-name="T12">Identifique o vínculo com a UFAL:</text:span></text:p>
      <text:p text:style-name="P31"><text:span text:style-name="T12">(Obs.: Não há número mínimo ou máximo de envolvidos, repita o item acima conforme necessário)</text:span></text:p>
      <text:p text:style-name="P26"/>
      <text:list xml:id="list686374056" text:style-name="WWNum1">
        <text:list-item>
          <text:p text:style-name="P32"><text:span text:style-name="T13">EMPREENDEDOR </text:span><text:span text:style-name="T11">(máximo de 2.000 caracteres)</text:span></text:p>
        </text:list-item>
      </text:list>
      <text:p text:style-name="P31"><text:span text:style-name="T12">Enumere os envolvidos neste projeto e a formação de cada um, bem como as habilidades destes, de que forma cada um irá contribuir e se comprometer com o desenvolvimento do projeto. Incluir link para Lattes, atualizado.</text:span></text:p>
      <text:p text:style-name="P26"/>
      <text:list xml:id="list154650251991731" text:continue-numbering="true" text:style-name="WWNum1">
        <text:list-item>
          <text:p text:style-name="P32"><text:span text:style-name="T13">TECNOLOGIA </text:span><text:span text:style-name="T11">(máximo de 2.000 caracteres)</text:span></text:p>
        </text:list-item>
      </text:list>
      <text:p text:style-name="P31"><text:span text:style-name="T12">Descreva qual o negócio da empresa (ramo e produtos/serviços a serem ofertados), incluindo possibilidades de evolução do portfólio de produtos/serviços e se há aplicação de soluções inovadoras nestes.</text:span></text:p>
      <text:p text:style-name="P31"><text:span text:style-name="T12">Se o produto/serviço da empresa for baseado em pesquisas acadêmicas, aponte se há possibilidade de proteção do produto/processo desenvolvido (patente ou registro de programa de computador).</text:span></text:p>
      <text:p text:style-name="P31"><text:span text:style-name="T12">Defina o cronograma estimado para desenvolvimento do Produto Mínimo Viável do produto/serviço principal e previsão temporal para início de sua comercialização.</text:span></text:p>
      <text:p text:style-name="P26"/>
      <text:list xml:id="list154649647341145" text:continue-numbering="true" text:style-name="WWNum1">
        <text:list-item>
          <text:p text:style-name="P32"><text:span text:style-name="T13">MERCADO </text:span><text:span text:style-name="T11">(máximo de 2.000 caracteres)</text:span></text:p>
        </text:list-item>
      </text:list>
      <text:p text:style-name="P31"><text:span text:style-name="T12">Descreva o público-alvo de seu negócio e qual necessidade deste público que pretende sanar, incluindo qual o diferencial de seu produto/serviço frente aos seus concorrentes.</text:span></text:p>
      <text:p text:style-name="P26"/>
      <text:list xml:id="list154650190895010" text:continue-numbering="true" text:style-name="WWNum1">
        <text:list-item>
          <text:p text:style-name="P32"><text:span text:style-name="T13">GESTÃO </text:span><text:span text:style-name="T11">(máximo de 2.000 caracteres)</text:span></text:p>
        </text:list-item>
      </text:list>
      <text:p text:style-name="P31"><text:soft-page-break/><text:span text:style-name="T12">Descreva qual o impacto socioambiental que seu projeto pretende gerar (geração de renda, melhorias de qualidade de vida, ações de sustentabilidade ambiental e melhorias para a sociedade) e a quais parceiros e fornecedores você pretende se aliar para que os impactos sejam alcançados.</text:span></text:p>
      <text:p text:style-name="P26"/>
      <text:list xml:id="list154648862349687" text:continue-numbering="true" text:style-name="WWNum1">
        <text:list-item>
          <text:p text:style-name="P32"><text:span text:style-name="T13">CAPITAL </text:span><text:span text:style-name="T11">(máximo de 2.000 caracteres)</text:span></text:p>
        </text:list-item>
      </text:list>
      <text:p text:style-name="P31"><text:span text:style-name="T12">Descreva os investimentos iniciais que serão necessários para o desenvolvimento do seu projeto, se já os possui ou como pretende obtê-los. Em caso de ter sido contemplado em um dos programas </text:span><text:span text:style-name="T14">Centelha da FAPEAL, Tecnova da FAPEAL, <text:s/>Catalisa ICT do Sebrae Nacional, descrever e comprovar o impacto gerado na empresa.</text:span></text:p>
      <text:p text:style-name="P27"/>
      <text:p text:style-name="P1"/>
      <text:p text:style-name="P50"><text:span text:style-name="T13">ANEXO 2</text:span></text:p>
      <text:p text:style-name="P48"/>
      <text:p text:style-name="P49"><text:span text:style-name="T13">MODELO DE DECLARAÇÃO DE ANUÊNCIA DA DIREÇÃO DA UNIDADE ACADÊMICA</text:span></text:p>
      <text:p text:style-name="P48"/>
      <text:p text:style-name="P49"><text:span text:style-name="T13">DECLARAÇÃO DE ANUÊNCIA</text:span></text:p>
      <text:p text:style-name="P48"/>
      <text:p text:style-name="P40"><text:span text:style-name="T12">Declaro, para efeito de atendimento à Chamada Interna Incubação de Empresas In Lab n° 01/2025 do CIE/PROPEP/UFAL, que a Unidade Acadêmica _____________________________________________ tem ciência da submissão do projeto intitulado _________________________________________________________________________________________________________________________________________________________________________, sob coordenação do estudante, técnicos ou docente __________________________________________________________ vinculado a esta Unidade. Declaro ainda que esta Unidade compromete-se em viabilizar, em suas dependências, o espaço físico e a infraestrutura mínima para o desenvolvimento do projeto em sua fase inicial, conforme seus limites operacionais, pelo período mínimo de 2 (dois) anos, caso o projeto seja selecionado para compor o elenco dos empreendimentos apoiados como pré-incubados ou incubados na Incubadora de Empresas de Alagoas - INCUBAL/UFAL. Para tal, o espaço autorizado compreende os seguintes locais e facilidades desta Unidade Acadêmica:</text:span></text:p>
      <text:p text:style-name="P33"><text:span text:style-name="T3">(Descrever – ex.: Laboratório de Biotecnologia, andar térreo, prédio do Bloco 07, </text:span><text:span text:style-name="T14">C</text:span><text:span text:style-name="T3">ampus XXX, a ser compartilhado com o grupo de pesquisa em [...]. Será permitida a utilização compartilhada de todos os espaços do laboratório (ou) será reservado o uso de 3 bancadas, mais sala de docentes, etc. Será ainda franqueado o uso dos equipamentos a, b, c, etc.)</text:span></text:p>
      <text:p text:style-name="P40"><text:span text:style-name="T12">Por fim, esta Direção entende que a geração de empreendimentos inovadores baseados no conhecimento desenvolvido a partir dos projetos de pesquisa e de extensão nesta Unidade é parte integrante das atividades acadêmicas e merece o apoio institucional.</text:span></text:p>
      <text:p text:style-name="P34"><text:span text:style-name="T12">Maceió, XX de XX de 2025.</text:span></text:p>
      <text:p text:style-name="P26"/>
      <text:p text:style-name="P26"/>
      <text:p text:style-name="P31"><text:span text:style-name="T12"><text:s text:c="19"/>Prof. [Digite texto] <text:s text:c="61"/></text:span><text:span text:style-name="T14"><text:s text:c="2"/>Prof. [Digite texto]</text:span></text:p>
      <text:p text:style-name="P2"><text:span text:style-name="T14"><text:s text:c="5"/>Diretor da Unidade <text:s/>[Digite texto] <text:s text:c="32"/>Responsável pelo Laboratório [Digite texto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1pt" fo:language="pt" fo:country="PT" style:letter-kerning="false" style:font-name-asian="Carlito1" style:font-size-asian="11pt" style:language-asian="pt" style:country-asian="BR" style:font-name-complex="Carlito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rlito" fo:font-size="11pt" fo:language="pt" fo:country="PT" style:letter-kerning="false" style:font-name-asian="Carlito1" style:font-size-asian="11pt" style:language-asian="pt" style:country-asian="BR" style:font-name-complex="Carli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Text_20_body" style:default-outline-level="" style:class="chapter">
      <style:paragraph-properties fo:margin-left="4.392cm" fo:margin-right="4.403cm" fo:margin-top="0.0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LO-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0" fo:widows="0" style:writing-mode="lr-tb"/>
    </style:style>
    <style:style style:name="List_20_Paragraph" style:display-name="List Paragraph" style:family="paragraph" style:parent-style-name="LO-normal" style:default-outline-level=""/>
    <style:style style:name="Table_20_Paragraph" style:display-name="Table Paragraph" style:family="paragraph" style:parent-style-name="LO-normal" style:default-outline-level=""/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rlito" fo:font-family="Carlito" style:font-family-generic="roman" style:font-pitch="variable" fo:language="pt" fo:country="PT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rlito" fo:font-family="Carlito" style:font-family-generic="roman" style:font-pitch="variable" fo:language="pt" fo:country="PT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language-asian="en" style:country-asian="US" style:font-size-complex="10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Menção_20_Pendente2" style:display-name="Menção Pendente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Calibri" fo:font-family="Calibri" style:font-family-generic="roman" style:font-pitch="variable" fo:font-weight="bold"/>
    </style:style>
    <style:style style:name="ListLabel_20_2" style:display-name="ListLabel 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color="#000009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828cm" fo:margin-right="0cm" fo:text-indent="0cm" style:auto-text-indent="false"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right="0.134cm" fo:text-align="center" style:justify-single-word="false" fo:text-indent="0cm" style:auto-text-indent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0.134cm" fo:text-align="center" style:justify-single-word="false" fo:text-indent="0cm" style:auto-text-indent="false" fo:padding="0cm" fo:border="none"/>
    </style:style>
    <style:style style:name="MP4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margin-left="0.474cm" fo:margin-right="0.503cm" fo:text-align="center" style:justify-single-word="false" fo:text-indent="0cm" style:auto-text-indent="false" fo:padding="0cm" fo:border="none"/>
    </style:style>
    <style:style style:name="MP6" style:family="paragraph" style:parent-style-name="Standard">
      <style:paragraph-properties fo:margin-left="4.392cm" fo:margin-right="4.411cm" fo:text-align="center" style:justify-single-word="false" fo:text-indent="0cm" style:auto-text-indent="false" fo:padding="0cm" fo:border="none"/>
    </style:style>
    <style:style style:name="MP7" style:family="paragraph" style:parent-style-name="Standard">
      <style:paragraph-properties fo:margin-left="4.392cm" fo:margin-right="4.406cm" fo:text-align="center" style:justify-single-word="false" fo:text-indent="0cm" style:auto-text-indent="false" fo:padding="0cm" fo:border="none"/>
    </style:style>
    <style:style style:name="MT1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color="#000009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054cm" svg:y="-0.661cm" svg:width="1.863cm" svg:height="2.011cm" draw:z-index="2"><draw:image xlink:href="Pictures/10000201000001160000012C02470B8D9DCA6C98.png" xlink:type="simple" xlink:show="embed" xlink:actuate="onLoad" loext:mime-type="image/png"/></draw:frame></text:p>
        <text:p text:style-name="MP2"/>
        <text:p text:style-name="MP2"/>
        <text:p text:style-name="MP3"><text:span text:style-name="MT1">Universidade Federal de Alagoas</text:span></text:p>
        <text:p text:style-name="MP3"><text:span text:style-name="MT1">Pró-Reitoria de Pesquisa e Pós-Graduação </text:span></text:p>
        <text:p text:style-name="MP3"><text:span text:style-name="MT1">Coordenação de Inovação e Empreendedorismo</text:span></text:p>
        <text:p text:style-name="MP4"/>
      </style:header>
      <style:footer>
        <text:p text:style-name="MP5"><text:span text:style-name="MT2">Campus A. C. Simões, Av. Lourival de Melo Mota, s/n° – Tabuleiro dos Martins, CEP 57072-900 – Maceió-AL</text:span></text:p>
        <text:p text:style-name="MP5"><text:span text:style-name="MT2">CNPJ: 24.464.109/0001-48</text:span></text:p>
        <text:p text:style-name="MP6"><text:span text:style-name="MT2">Telefone: (82) 3214-1121 / (82) 3214-1064</text:span></text:p>
        <text:p text:style-name="MP7"><text:a xlink:type="simple" xlink:href="mailto:cie@propep.ufal.br" text:style-name="ListLabel_20_3" text:visited-style-name="ListLabel_20_3"><text:span text:style-name="MT2">cie@propep.ufal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d</meta:initial-creator>
    <meta:editing-cycles>3</meta:editing-cycles>
    <meta:creation-date>2025-04-22T14:24:00</meta:creation-date>
    <dc:date>2025-04-22T15:46:39.593000000</dc:date>
    <meta:editing-duration>PT9M7S</meta:editing-duration>
    <meta:generator>LibreOffice/6.2.7.1$Windows_X86_64 LibreOffice_project/23edc44b61b830b7d749943e020e96f5a7df63bf</meta:generator>
    <meta:document-statistic meta:table-count="0" meta:image-count="1" meta:object-count="0" meta:page-count="3" meta:paragraph-count="45" meta:word-count="645" meta:character-count="4672" meta:non-whitespace-character-count="3930"/>
    <meta:user-defined meta:name="AppVersion">16.0000</meta:user-defined>
    <meta:user-defined meta:name="Created" meta:value-type="date">2021-03-0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